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Trebuchet MS,BoldItalic" svg:font-family="Trebuchet MS,BoldItalic" style:font-family-generic="swiss" svg:panose-1="0 0 0 0 0 0 0 0 0 0"/>
    <style:font-face style:name="Trebuchet MS,Bold" svg:font-family="Trebuchet MS,Bold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97%" fo:margin-left="0.0069in" fo:text-indent="-0.0069in">
        <style:tab-stops/>
      </style:paragraph-properties>
      <style:text-properties style:font-name="Trebuchet MS" fo:font-weight="bold" style:font-weight-asian="bold" fo:font-style="normal" style:font-style-asian="normal"/>
    </style:style>
    <style:style style:name="P15" style:parent-style-name="Normal" style:family="paragraph">
      <style:paragraph-properties fo:text-align="center" fo:line-height="97%" fo:margin-left="0.0069in" fo:text-indent="-0.0069in">
        <style:tab-stops/>
      </style:paragraph-properties>
      <style:text-properties style:font-name="Trebuchet MS" fo:font-weight="bold" style:font-weight-asian="bold" fo:font-style="normal" style:font-style-asian="normal"/>
    </style:style>
    <style:style style:name="P16" style:parent-style-name="NormalWeb" style:family="paragraph">
      <style:paragraph-properties fo:text-align="center" fo:margin-bottom="0.0208in"/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P17" style:parent-style-name="NormalWeb" style:family="paragraph">
      <style:paragraph-properties fo:text-align="center" fo:margin-bottom="0.0208in"/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P18" style:parent-style-name="NormalWeb" style:family="paragraph">
      <style:paragraph-properties fo:text-align="justify" fo:margin-bottom="0.0208in"/>
    </style:style>
    <style:style style:name="T19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20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21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22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23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24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25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26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27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28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29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30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31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32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33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34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35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36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37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38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39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40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41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42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43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44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45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46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47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48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49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50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51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52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53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54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55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P56" style:parent-style-name="NormalWeb" style:family="paragraph">
      <style:paragraph-properties fo:text-align="justify" fo:margin-bottom="0.0208in"/>
    </style:style>
    <style:style style:name="T57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58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59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60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61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62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63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64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65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66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67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T68" style:parent-style-name="Fonteparág.padrão" style:family="text">
      <style:text-properties style:font-name="Trebuchet MS" style:font-name-asian="Arial" style:font-name-complex="Trebuchet MS,Bold" style:font-weight-complex="bold" fo:color="#000099" style:letter-kerning="true" fo:font-size="11pt" style:font-size-asian="11pt" style:font-size-complex="11pt"/>
    </style:style>
    <style:style style:name="P69" style:parent-style-name="NormalWeb" style:family="paragraph">
      <style:paragraph-properties fo:text-align="justify" fo:margin-bottom="0.0208in"/>
      <style:text-properties style:font-name="Trebuchet MS" fo:font-weight="bold" style:font-weight-asian="bold"/>
    </style:style>
    <style:style style:name="P70" style:parent-style-name="Normal" style:family="paragraph">
      <style:paragraph-properties fo:text-align="center" fo:line-height="97%" fo:margin-left="0.0069in" fo:text-indent="-0.0069in">
        <style:tab-stops/>
      </style:paragraph-properties>
      <style:text-properties style:font-name="Trebuchet MS" fo:font-weight="bold" style:font-weight-asian="bold" fo:font-style="normal" style:font-style-asian="normal"/>
    </style:style>
    <style:style style:name="P71" style:parent-style-name="Normal" style:family="paragraph">
      <style:paragraph-properties fo:text-align="center" fo:line-height="97%" fo:margin-left="0.0069in" fo:text-indent="-0.0069in">
        <style:tab-stops/>
      </style:paragraph-properties>
      <style:text-properties style:font-name="Trebuchet MS" fo:font-weight="bold" style:font-weight-asian="bold" fo:font-style="normal" style:font-style-asian="normal"/>
    </style:style>
    <style:style style:name="P72" style:parent-style-name="Normal" style:family="paragraph">
      <style:paragraph-properties fo:line-height="97%" fo:margin-left="0.0069in" fo:text-indent="-0.0069in">
        <style:tab-stops/>
      </style:paragraph-properties>
      <style:text-properties style:font-name="Trebuchet MS" fo:font-style="normal" style:font-style-asian="normal"/>
    </style:style>
    <style:style style:name="P73" style:parent-style-name="Normal" style:family="paragraph">
      <style:paragraph-properties fo:text-align="center"/>
      <style:text-properties style:font-name="Trebuchet MS" fo:font-style="normal" style:font-style-asian="normal"/>
    </style:style>
    <style:style style:name="P74" style:parent-style-name="Normal" style:family="paragraph">
      <style:paragraph-properties fo:text-align="center"/>
      <style:text-properties style:font-name="Trebuchet MS" fo:font-style="normal" style:font-style-asian="normal"/>
    </style:style>
    <style:style style:name="P75" style:parent-style-name="Normal" style:family="paragraph">
      <style:paragraph-properties fo:line-height="97%" fo:margin-left="0.0069in" fo:text-indent="-0.0069in">
        <style:tab-stops/>
      </style:paragraph-properties>
      <style:text-properties style:font-name="Trebuchet MS" fo:font-style="normal" style:font-style-asian="normal"/>
    </style:style>
  </office:automatic-styles>
  <office:body>
    <office:text text:use-soft-page-breaks="true">
      <text:p text:style-name="P1">BANCO DO NORDESTE DO BRASIL S/A</text:p>
      <text:p text:style-name="P15"/>
      <text:p text:style-name="P16">AVISO DE ADIAMENTO<text:s/>E RETIFICAÇÃO</text:p>
      <text:p text:style-name="P17">RFP – REQUEST FOR PROPOSAL<text:s/>2021.006</text:p>
      <text:p text:style-name="P18"><text:span text:style-name="T19">O Banco do Nordeste do Brasil S/A</text:span><text:span text:style-name="T20">,</text:span><text:span text:style-name="T21"><text:s/></text:span><text:span text:style-name="T22">visa</text:span><text:span text:style-name="T23">ndo</text:span><text:span text:style-name="T24"><text:s/>dar ampla oportunidade de participação aos fornecedores interessados no envio de</text:span><text:span text:style-name="T25"><text:s/></text:span><text:span text:style-name="T26">referência de preço</text:span><text:span text:style-name="T27">,</text:span><text:span text:style-name="T28"><text:s/></text:span><text:span text:style-name="T29">comunica<text:s/></text:span><text:span text:style-name="T30">a ampliação n</text:span><text:span text:style-name="T31">o prazo<text:s/></text:span><text:span text:style-name="T32">de encaminhamento de proposta</text:span><text:span text:style-name="T33">s comerciais</text:span><text:span text:style-name="T34"><text:s/></text:span><text:span text:style-name="T35">da RFP publicada no Diário Oficial da União do dia 26/05/2021, seção 3, pág. 49,<text:s/></text:span><text:span text:style-name="T36">cujo objetivo<text:s/></text:span><text:span text:style-name="T37">foi</text:span><text:span text:style-name="T38"><text:s/></text:span><text:span text:style-name="T39">receber propostas comerciais de preços para atendimento à necessidade do Banco:<text:s/></text:span><text:span text:style-name="T40"><text:s/></text:span><text:span text:style-name="T41">Contratação de uma SOLUÇÃO composta de interface (Portal WEB e App) para entrada de dados e de documentos, serviços automatizados e não automatizados para validação de dados e documentos, inclusive atendendo às regras de negócios definidas pelo BANCO, com vistas a fornecer um cadastro fidedigno e autêntico.</text:span><text:span text:style-name="T42"><text:s/></text:span><text:span text:style-name="T43">Desta forma,</text:span><text:span text:style-name="T44"><text:s/></text:span><text:span text:style-name="T45">estabelece o novo prazo<text:s/></text:span><text:span text:style-name="T46">limite em<text:s/></text:span><text:span text:style-name="T47">23</text:span><text:span text:style-name="T48">/</text:span><text:span text:style-name="T49">06</text:span><text:span text:style-name="T50">/2021</text:span><text:span text:style-name="T51">, devendo as propostas serem enviadas<text:s/></text:span><text:span text:style-name="T52">até esta data<text:s/></text:span><text:span text:style-name="T53">para o endereço eletrônico<text:s/></text:span><text:a xlink:href="mailto:cadastroonboardingBNB@bnb.gov.br" office:target-frame-name="_top" xlink:show="replace"><text:span text:style-name="T54">cadastroonboardingBNB@bnb.gov.br</text:span></text:a><text:span text:style-name="T55">, com o assunto “RFP Cadastro Onboarding”.</text:span></text:p>
      <text:p text:style-name="P56"><text:span text:style-name="T57">Adicionalmente, informamos que foi realizado ajuste no ANEXO I – ESPECIFICAÇÕES TÉCNICAS, referente à exclusão do item 9.14..<text:s/></text:span><text:span text:style-name="T58">O RFP</text:span><text:span text:style-name="T59"><text:s/>completo e<text:s/></text:span><text:span text:style-name="T60">o</text:span><text:span text:style-name="T61"><text:s/>Anexo – I ESPECIFICAÇÕES TÉCNICAS_Retificado,<text:s/></text:span><text:span text:style-name="T62">poder</text:span><text:span text:style-name="T63">ão</text:span><text:span text:style-name="T64"><text:s/>ser acessado</text:span><text:span text:style-name="T65">s</text:span><text:span text:style-name="T66"><text:s/>através do seguinte link:<text:s/></text:span><text:a xlink:href="https://www.bnb.gov.br/acesso-a-informacao/rfi-rfp-audiencias-e-consultas-publicas" office:target-frame-name="_top" xlink:show="replace"><text:span text:style-name="T67">https://www.bnb.gov.br/acesso-a-informacao/rfi-rfp-audiencias-e-consultas-publicas</text:span></text:a><text:span text:style-name="T68">.</text:span></text:p>
      <text:p text:style-name="P69"/>
      <text:p text:style-name="P70"/>
      <text:p text:style-name="P71"/>
      <text:p text:style-name="P72"/>
      <text:p text:style-name="P73">Francisco EVANÍLSON da Silva<text:s/></text:p>
      <text:p text:style-name="P74">Gerente do Ambiente de Gestão do Cadastro de Clientes E.E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Trebuchet MS,BoldItalic" svg:font-family="Trebuchet MS,BoldItalic" style:font-family-generic="swiss" svg:panose-1="0 0 0 0 0 0 0 0 0 0"/>
    <style:font-face style:name="Trebuchet MS,Bold" svg:font-family="Trebuchet MS,Bold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Arial" style:font-name-asian="Arial" style:font-name-complex="Arial" fo:font-style="italic" style:font-style-asian="italic" fo:color="#000099" style:letter-kerning="true" fo:font-size="11pt" style:font-size-asian="11pt" style:font-size-complex="11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font-style="italic" style:font-style-asian="italic" fo:color="#000099" style:letter-kerning="true" fo:font-size="11pt" style:font-size-asian="11pt" style:font-size-complex="11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font-style="italic" style:font-style-asian="italic" fo:color="#000099" style:letter-kerning="true" fo:font-size="11pt" style:font-size-asian="11pt" style:font-size-complex="11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tyle="normal" style:font-style-asian="normal" style:use-window-font-color="true" style:letter-kerning="false" fo:font-size="12pt" style:font-size-asian="12pt" style:font-size-complex="12pt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5in" fo:margin-right="0.8826in" style:num-format="1" style:writing-mode="lr-tb">
        <style:footnote-sep style:width="0.007in" style:rel-width="33%" style:color="#000099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5875in"/>
    </style:style>
    <style:style style:name="TableColumn4" style:family="table-column">
      <style:table-column-properties style:column-width="4.3479in"/>
    </style:style>
    <style:style style:name="Table2" style:family="table">
      <style:table-properties style:width="5.935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style:text-autospace="none" fo:line-height="115%" fo:margin-right="-0.3944in"/>
    </style:style>
    <style:style style:name="T8" style:parent-style-name="Fonteparág.padrão" style:family="text">
      <style:text-properties style:font-name="Trebuchet M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text-autospace="none" fo:text-align="center" fo:line-height="115%" fo:margin-right="-0.3944in"/>
      <style:text-properties style:font-name="Trebuchet MS" style:font-name-complex="Trebuchet MS,BoldItalic" fo:font-weight="bold" style:font-weight-asian="bold" style:font-weight-complex="bold" fo:font-style="normal" style:font-style-asian="normal" style:font-style-complex="italic"/>
    </style:style>
    <style:style style:name="P11" style:parent-style-name="Normal" style:family="paragraph">
      <style:paragraph-properties style:text-autospace="none" fo:text-align="start" fo:line-height="115%" fo:margin-right="-0.3944in">
        <style:tab-stops>
          <style:tab-stop style:type="left" style:position="0in"/>
          <style:tab-stop style:type="center" style:position="2.2958in"/>
        </style:tab-stops>
      </style:paragraph-properties>
    </style:style>
    <style:style style:name="T12" style:parent-style-name="Fonteparág.padrão" style:family="text">
      <style:text-properties style:font-name="Trebuchet MS" style:font-name-complex="Trebuchet MS,BoldItalic" fo:font-weight="bold" style:font-weight-asian="bold" style:font-weight-complex="bold" style:font-style-complex="italic"/>
    </style:style>
    <style:style style:name="P13" style:parent-style-name="Normal" style:family="paragraph">
      <style:paragraph-properties>
        <style:tab-stops>
          <style:tab-stop style:type="left" style:position="1.209in"/>
        </style:tab-stops>
      </style:paragraph-properties>
      <style:text-properties style:font-name="Trebuchet MS" style:font-name-complex="Trebuchet MS,BoldItalic"/>
    </style:style>
    <style:style style:name="P14" style:parent-style-name="Normal" style:family="paragraph">
      <style:text-properties style:font-name="Trebuchet M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7" text:anchor-type="as-char" svg:x="0in" svg:y="0in" svg:width="1.42708in" svg:height="0.5104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<text:span text:style-name="T12"><text:tab/>REQUEST FOR PROPOSAL - RFP</text:span></text:p>
              <text:p text:style-name="P13"><text:tab/></text:p>
            </table:table-cell>
          </table:table-row>
        </table:table>
        <text:p text:style-name="P14">CONTRATAÇÃO DE PLATAFORMA PARA O PROCESSO DE CADASTRO, CONTEMPLANDO SERVIÇOS DE IDENTIFICAÇÃO DE CLIENTES E VALIDAÇÃO DE DADOS E DOCUMENTOS.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nco do Nordeste S.A</meta:initial-creator>
    <dc:creator>VALMIR Carvalho CASTELO BRANCO F090085</dc:creator>
    <meta:creation-date>2021-06-14T18:19:00Z</meta:creation-date>
    <dc:date>2021-06-14T18:19:00Z</dc:date>
    <meta:print-date>2021-01-20T16:1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588" meta:row-count="11" meta:non-whitespace-character-count="1343"/>
  </office:meta>
</office:document-meta>
</file>